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1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_22522__38534__24066__20844__36554__34389__32113__35336__26376__22577__34920_" style:data-style-name="N6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33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6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68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33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33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6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3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6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3" style:family="table-cell" style:parent-style-name="_19968__33324___22522__38534__24066__20844__36554__34389__32113__35336__26376__22577__34920_" style:data-style-name="N33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_22522__38534__24066__20844__36554__34389__32113__35336__26376__22577__34920_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6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9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_22522__38534__24066__20844__36554__34389__32113__35336__26376__22577__34920_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64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65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/>
          <table:table-cell office:value-type="string" table:style-name="ce7">
            <text:p>公開報</text:p>
          </table:table-cell>
          <table:table-cell table:style-name="ce8"/>
          <table:table-cell table:style-name="ce9"/>
          <table:table-cell table:style-name="ce5"/>
          <table:table-cell table:number-columns-spanned="2" table:number-rows-spanned="1" table:style-name="ce61"/>
          <table:covered-table-cell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65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7">
            <text:p>月<text:span text:style-name="T6"><text:s/></text:span>報</text:p>
          </table:table-cell>
          <table:table-cell office:value-type="string" table:style-name="ce20">
            <text:p>次月十五日前編送</text:p>
          </table:table-cell>
          <table:table-cell table:style-name="ce9"/>
          <table:table-cell table:style-name="ce5"/>
          <table:table-cell office:value-type="string" table:number-columns-spanned="2" table:number-rows-spanned="1" table:style-name="ce67">
            <text:p>105.8.8奉基府第1050234400號函核定</text:p>
          </table:table-cell>
          <table:covered-table-cell/>
          <table:table-cell office:value-type="string" table:style-name="ce10">
            <text:p>表 <text:s text:c="6"/>號</text:p>
          </table:table-cell>
          <table:table-cell office:value-type="string" table:number-columns-spanned="2" table:number-rows-spanned="1" table:style-name="ce66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58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45">
            <text:p>中 華 民 國 109年 1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64">
            <text:p>路 線<text:span text:style-name="T1"><text:s/></text:span>類<text:span text:style-name="T1"><text:s/></text:span>別</text:p>
          </table:table-cell>
          <table:covered-table-cell/>
          <table:table-cell office:value-type="string" table:number-columns-spanned="1" table:number-rows-spanned="2" table:style-name="ce62">
            <text:p>中型客車班次(A)</text:p>
          </table:table-cell>
          <table:table-cell office:value-type="string" table:number-columns-spanned="1" table:number-rows-spanned="2" table:style-name="ce62">
            <text:p>大型客車班次(<text:span text:style-name="T1">B</text:span>)</text:p>
          </table:table-cell>
          <table:table-cell office:value-type="string" table:number-columns-spanned="1" table:number-rows-spanned="2" table:style-name="ce62">
            <text:p>行車班次(C)=(A)+(B)</text:p>
          </table:table-cell>
          <table:table-cell office:value-type="string" table:number-columns-spanned="1" table:number-rows-spanned="2" table:style-name="ce62">
            <text:p>客車行駛里程</text:p>
          </table:table-cell>
          <table:table-cell office:value-type="string" table:number-columns-spanned="1" table:number-rows-spanned="2" table:style-name="ce62">
            <text:p>客運人數</text:p>
          </table:table-cell>
          <table:table-cell office:value-type="string" table:number-columns-spanned="1" table:number-rows-spanned="2" table:style-name="ce62">
            <text:p>收現</text:p>
          </table:table-cell>
          <table:table-cell office:value-type="string" table:number-columns-spanned="1" table:number-rows-spanned="2" table:style-name="ce63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2">
            <text:p>101 和平島</text:p>
          </table:table-cell>
          <table:covered-table-cell/>
          <table:table-cell office:value-type="float" office:value="2.5" table:style-name="ce21">
            <text:p><text:s/>2.5<text:s/></text:p>
          </table:table-cell>
          <table:table-cell office:value-type="float" office:value="1266" table:style-name="ce21">
            <text:p><text:s/>1,266.0<text:s/></text:p>
          </table:table-cell>
          <table:table-cell office:value-type="float" office:value="1268.5" table:formula="msoxl:=SUM(D8:E8)" table:style-name="ce21">
            <text:p><text:s/>1,268.5<text:s/></text:p>
          </table:table-cell>
          <table:table-cell office:value-type="float" office:value="19200.599999999999" table:style-name="ce21">
            <text:p><text:s/>19,200.6<text:s/></text:p>
          </table:table-cell>
          <table:table-cell office:value-type="float" office:value="66143" table:style-name="ce22">
            <text:p><text:s/>66,143<text:s/></text:p>
          </table:table-cell>
          <table:table-cell office:value-type="float" office:value="129177" table:style-name="ce22">
            <text:p><text:s/>129,177<text:s/></text:p>
          </table:table-cell>
          <table:table-cell office:value-type="float" office:value="57531" table:style-name="ce23">
            <text:p><text:s/>57,5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3八斗子</text:p>
          </table:table-cell>
          <table:covered-table-cell/>
          <table:table-cell office:value-type="float" office:value="7" table:style-name="ce24">
            <text:p><text:s/>7.0<text:s/></text:p>
          </table:table-cell>
          <table:table-cell office:value-type="float" office:value="1281" table:style-name="ce24">
            <text:p><text:s/>1,281.0<text:s/></text:p>
          </table:table-cell>
          <table:table-cell office:value-type="float" office:value="1288" table:formula="msoxl:=SUM(D9:E9)" table:style-name="ce24">
            <text:p><text:s/>1,288.0<text:s/></text:p>
          </table:table-cell>
          <table:table-cell office:value-type="float" office:value="27094.799999999999" table:style-name="ce24">
            <text:p><text:s/>27,094.8<text:s/></text:p>
          </table:table-cell>
          <table:table-cell office:value-type="float" office:value="77331" table:style-name="ce25">
            <text:p><text:s/>77,331<text:s/></text:p>
          </table:table-cell>
          <table:table-cell office:value-type="float" office:value="181218" table:style-name="ce25">
            <text:p><text:s/>181,218<text:s/></text:p>
          </table:table-cell>
          <table:table-cell office:value-type="float" office:value="65250" table:style-name="ce26">
            <text:p><text:s/>65,2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4新豐街</text:p>
          </table:table-cell>
          <table:covered-table-cell/>
          <table:table-cell office:value-type="float" office:value="64.5" table:style-name="ce27">
            <text:p><text:s/>64.5<text:s/></text:p>
          </table:table-cell>
          <table:table-cell office:value-type="float" office:value="1691" table:style-name="ce27">
            <text:p><text:s/>1,691.0<text:s/></text:p>
          </table:table-cell>
          <table:table-cell office:value-type="float" office:value="1755.5" table:formula="msoxl:=SUM(D10:E10)" table:style-name="ce27">
            <text:p><text:s/>1,755.5<text:s/></text:p>
          </table:table-cell>
          <table:table-cell office:value-type="float" office:value="33928.9" table:style-name="ce27">
            <text:p><text:s/>33,928.9<text:s/></text:p>
          </table:table-cell>
          <table:table-cell office:value-type="float" office:value="114469" table:style-name="ce28">
            <text:p><text:s/>114,469<text:s/></text:p>
          </table:table-cell>
          <table:table-cell office:value-type="float" office:value="239475" table:style-name="ce28">
            <text:p><text:s/>239,475<text:s/></text:p>
          </table:table-cell>
          <table:table-cell office:value-type="float" office:value="98504" table:style-name="ce29">
            <text:p><text:s/>98,5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107八-信-總站</text:p>
          </table:table-cell>
          <table:covered-table-cell/>
          <table:table-cell office:value-type="float" office:value="15.5" table:style-name="ce27">
            <text:p><text:s/>15.5<text:s/></text:p>
          </table:table-cell>
          <table:table-cell office:value-type="float" office:value="543" table:style-name="ce27">
            <text:p><text:s/>543.0<text:s/></text:p>
          </table:table-cell>
          <table:table-cell office:value-type="float" office:value="558.5" table:formula="msoxl:=SUM(D11:E11)" table:style-name="ce27">
            <text:p><text:s/>558.5<text:s/></text:p>
          </table:table-cell>
          <table:table-cell office:value-type="float" office:value="9830.7999999999993" table:style-name="ce27">
            <text:p><text:s/>9,830.8<text:s/></text:p>
          </table:table-cell>
          <table:table-cell office:value-type="float" office:value="32248" table:style-name="ce28">
            <text:p><text:s/>32,248<text:s/></text:p>
          </table:table-cell>
          <table:table-cell office:value-type="float" office:value="64214" table:style-name="ce28">
            <text:p><text:s/>64,214<text:s/></text:p>
          </table:table-cell>
          <table:table-cell office:value-type="float" office:value="27967" table:style-name="ce29">
            <text:p><text:s/>27,9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2深美國小</text:p>
          </table:table-cell>
          <table:covered-table-cell/>
          <table:table-cell office:value-type="float" office:value="2" table:style-name="ce27">
            <text:p><text:s/>2.0<text:s/></text:p>
          </table:table-cell>
          <table:table-cell office:value-type="float" office:value="2405.5" table:style-name="ce27">
            <text:p><text:s/>2,405.5<text:s/></text:p>
          </table:table-cell>
          <table:table-cell office:value-type="float" office:value="2407.5" table:formula="msoxl:=SUM(D12:E12)" table:style-name="ce27">
            <text:p><text:s/>2,407.5<text:s/></text:p>
          </table:table-cell>
          <table:table-cell office:value-type="float" office:value="32610.6" table:style-name="ce27">
            <text:p><text:s/>32,610.6<text:s/></text:p>
          </table:table-cell>
          <table:table-cell office:value-type="float" office:value="167172" table:style-name="ce28">
            <text:p><text:s/>167,172<text:s/></text:p>
          </table:table-cell>
          <table:table-cell office:value-type="float" office:value="305408" table:style-name="ce28">
            <text:p><text:s/>305,408<text:s/></text:p>
          </table:table-cell>
          <table:table-cell office:value-type="float" office:value="146811" table:style-name="ce29">
            <text:p><text:s/>146,8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3深澳坑</text:p>
          </table:table-cell>
          <table:covered-table-cell/>
          <table:table-cell office:value-type="float" office:value="5" table:style-name="ce27">
            <text:p><text:s/>5.0<text:s/></text:p>
          </table:table-cell>
          <table:table-cell office:value-type="float" office:value="762" table:style-name="ce27">
            <text:p><text:s/>762.0<text:s/></text:p>
          </table:table-cell>
          <table:table-cell office:value-type="float" office:value="767" table:formula="msoxl:=SUM(D13:E13)" table:style-name="ce27">
            <text:p><text:s/>767.0<text:s/></text:p>
          </table:table-cell>
          <table:table-cell office:value-type="float" office:value="18199.599999999999" table:style-name="ce27">
            <text:p><text:s/>18,199.6<text:s/></text:p>
          </table:table-cell>
          <table:table-cell office:value-type="float" office:value="46717" table:style-name="ce28">
            <text:p><text:s/>46,717<text:s/></text:p>
          </table:table-cell>
          <table:table-cell office:value-type="float" office:value="101448" table:style-name="ce28">
            <text:p><text:s/>101,448<text:s/></text:p>
          </table:table-cell>
          <table:table-cell office:value-type="float" office:value="39954" table:style-name="ce29">
            <text:p><text:s/>39,9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204教忠街</text:p>
          </table:table-cell>
          <table:covered-table-cell/>
          <table:table-cell office:value-type="float" office:value="719" table:style-name="ce27">
            <text:p><text:s/>719.0<text:s/></text:p>
          </table:table-cell>
          <table:table-cell office:value-type="float" office:value="104" table:style-name="ce27">
            <text:p><text:s/>104.0<text:s/></text:p>
          </table:table-cell>
          <table:table-cell office:value-type="float" office:value="823" table:formula="msoxl:=SUM(D14:E14)" table:style-name="ce27">
            <text:p><text:s/>823.0<text:s/></text:p>
          </table:table-cell>
          <table:table-cell office:value-type="float" office:value="11753.5" table:style-name="ce27">
            <text:p><text:s/>11,753.5<text:s/></text:p>
          </table:table-cell>
          <table:table-cell office:value-type="float" office:value="35377" table:style-name="ce28">
            <text:p><text:s/>35,377<text:s/></text:p>
          </table:table-cell>
          <table:table-cell office:value-type="float" office:value="61118" table:style-name="ce28">
            <text:p><text:s/>61,118<text:s/></text:p>
          </table:table-cell>
          <table:table-cell office:value-type="float" office:value="31302" table:style-name="ce29">
            <text:p><text:s/>31,3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1太白莊</text:p>
          </table:table-cell>
          <table:covered-table-cell/>
          <table:table-cell office:value-type="float" office:value="1308" table:style-name="ce27">
            <text:p><text:s/>1,308.0<text:s/></text:p>
          </table:table-cell>
          <table:table-cell office:value-type="float" office:value="75" table:style-name="ce27">
            <text:p><text:s/>75.0<text:s/></text:p>
          </table:table-cell>
          <table:table-cell office:value-type="float" office:value="1383" table:formula="msoxl:=SUM(D15:E15)" table:style-name="ce27">
            <text:p><text:s/>1,383.0<text:s/></text:p>
          </table:table-cell>
          <table:table-cell office:value-type="float" office:value="18520" table:style-name="ce27">
            <text:p><text:s/>18,520.0<text:s/></text:p>
          </table:table-cell>
          <table:table-cell office:value-type="float" office:value="34579" table:style-name="ce28">
            <text:p><text:s/>34,579<text:s/></text:p>
          </table:table-cell>
          <table:table-cell office:value-type="float" office:value="74181" table:style-name="ce28">
            <text:p><text:s/>74,181<text:s/></text:p>
          </table:table-cell>
          <table:table-cell office:value-type="float" office:value="29634" table:style-name="ce29">
            <text:p><text:s/>29,6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2中山高中</text:p>
          </table:table-cell>
          <table:covered-table-cell/>
          <table:table-cell office:value-type="float" office:value="111" table:style-name="ce27">
            <text:p><text:s/>111.0<text:s/></text:p>
          </table:table-cell>
          <table:table-cell office:value-type="float" office:value="2231" table:style-name="ce27">
            <text:p><text:s/>2,231.0<text:s/></text:p>
          </table:table-cell>
          <table:table-cell office:value-type="float" office:value="2342" table:formula="msoxl:=SUM(D16:E16)" table:style-name="ce27">
            <text:p><text:s/>2,342.0<text:s/></text:p>
          </table:table-cell>
          <table:table-cell office:value-type="float" office:value="45404.2" table:style-name="ce27">
            <text:p><text:s/>45,404.2<text:s/></text:p>
          </table:table-cell>
          <table:table-cell office:value-type="float" office:value="144867" table:style-name="ce28">
            <text:p><text:s/>144,867<text:s/></text:p>
          </table:table-cell>
          <table:table-cell office:value-type="float" office:value="311784" table:style-name="ce28">
            <text:p><text:s/>311,784<text:s/></text:p>
          </table:table-cell>
          <table:table-cell office:value-type="float" office:value="124081" table:style-name="ce29">
            <text:p><text:s/>124,0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303大竿林</text:p>
          </table:table-cell>
          <table:covered-table-cell/>
          <table:table-cell office:value-type="float" office:value="23" table:style-name="ce27">
            <text:p><text:s/>23.0<text:s/></text:p>
          </table:table-cell>
          <table:table-cell office:value-type="float" office:value="638.5" table:style-name="ce27">
            <text:p><text:s/>638.5<text:s/></text:p>
          </table:table-cell>
          <table:table-cell office:value-type="float" office:value="661.5" table:formula="msoxl:=SUM(D17:E17)" table:style-name="ce27">
            <text:p><text:s/>661.5<text:s/></text:p>
          </table:table-cell>
          <table:table-cell office:value-type="float" office:value="10673.8" table:style-name="ce27">
            <text:p><text:s/>10,673.8<text:s/></text:p>
          </table:table-cell>
          <table:table-cell office:value-type="float" office:value="45507" table:style-name="ce28">
            <text:p><text:s/>45,507<text:s/></text:p>
          </table:table-cell>
          <table:table-cell office:value-type="float" office:value="103072" table:style-name="ce28">
            <text:p><text:s/>103,072<text:s/></text:p>
          </table:table-cell>
          <table:table-cell office:value-type="float" office:value="38636" table:style-name="ce29">
            <text:p><text:s/>38,6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2堵南里</text:p>
          </table:table-cell>
          <table:covered-table-cell/>
          <table:table-cell office:value-type="float" office:value="108.5" table:style-name="ce27">
            <text:p><text:s/>108.5<text:s/></text:p>
          </table:table-cell>
          <table:table-cell office:value-type="float" office:value="1847.5" table:style-name="ce27">
            <text:p><text:s/>1,847.5<text:s/></text:p>
          </table:table-cell>
          <table:table-cell office:value-type="float" office:value="1956" table:formula="msoxl:=SUM(D18:E18)" table:style-name="ce27">
            <text:p><text:s/>1,956.0<text:s/></text:p>
          </table:table-cell>
          <table:table-cell office:value-type="float" office:value="52277.7" table:style-name="ce27">
            <text:p><text:s/>52,277.7<text:s/></text:p>
          </table:table-cell>
          <table:table-cell office:value-type="float" office:value="153818" table:style-name="ce28">
            <text:p><text:s/>153,818<text:s/></text:p>
          </table:table-cell>
          <table:table-cell office:value-type="float" office:value="445832" table:style-name="ce28">
            <text:p><text:s/>445,832<text:s/></text:p>
          </table:table-cell>
          <table:table-cell office:value-type="float" office:value="124096" table:style-name="ce29">
            <text:p><text:s/>124,0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403東新街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143" table:style-name="ce27">
            <text:p><text:s/>143.0<text:s/></text:p>
          </table:table-cell>
          <table:table-cell office:value-type="float" office:value="143" table:formula="msoxl:=SUM(D19:E19)" table:style-name="ce27">
            <text:p><text:s/>143.0<text:s/></text:p>
          </table:table-cell>
          <table:table-cell office:value-type="float" office:value="2553" table:style-name="ce27">
            <text:p><text:s/>2,553.0<text:s/></text:p>
          </table:table-cell>
          <table:table-cell office:value-type="float" office:value="7181" table:style-name="ce28">
            <text:p><text:s/>7,181<text:s/></text:p>
          </table:table-cell>
          <table:table-cell office:value-type="float" office:value="12407" table:style-name="ce28">
            <text:p><text:s/>12,407<text:s/></text:p>
          </table:table-cell>
          <table:table-cell office:value-type="float" office:value="6354" table:style-name="ce29">
            <text:p><text:s/>6,3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1國家新城</text:p>
          </table:table-cell>
          <table:covered-table-cell/>
          <table:table-cell office:value-type="float" office:value="75" table:style-name="ce27">
            <text:p><text:s/>75.0<text:s/></text:p>
          </table:table-cell>
          <table:table-cell office:value-type="float" office:value="2207.5" table:style-name="ce27">
            <text:p><text:s/>2,207.5<text:s/></text:p>
          </table:table-cell>
          <table:table-cell office:value-type="float" office:value="2282.5" table:formula="msoxl:=SUM(D20:E20)" table:style-name="ce27">
            <text:p><text:s/>2,282.5<text:s/></text:p>
          </table:table-cell>
          <table:table-cell office:value-type="float" office:value="33797.800000000003" table:style-name="ce27">
            <text:p><text:s/>33,797.8<text:s/></text:p>
          </table:table-cell>
          <table:table-cell office:value-type="float" office:value="179111" table:style-name="ce28">
            <text:p><text:s/>179,111<text:s/></text:p>
          </table:table-cell>
          <table:table-cell office:value-type="float" office:value="338305" table:style-name="ce28">
            <text:p><text:s/>338,305<text:s/></text:p>
          </table:table-cell>
          <table:table-cell office:value-type="float" office:value="156557" table:style-name="ce29">
            <text:p><text:s/>156,5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2建德國中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674" table:style-name="ce27">
            <text:p><text:s/>674.0<text:s/></text:p>
          </table:table-cell>
          <table:table-cell office:value-type="float" office:value="674" table:formula="msoxl:=SUM(D21:E21)" table:style-name="ce27">
            <text:p><text:s/>674.0<text:s/></text:p>
          </table:table-cell>
          <table:table-cell office:value-type="float" office:value="6740" table:style-name="ce27">
            <text:p><text:s/>6,740.0<text:s/></text:p>
          </table:table-cell>
          <table:table-cell office:value-type="float" office:value="31270" table:style-name="ce28">
            <text:p><text:s/>31,270<text:s/></text:p>
          </table:table-cell>
          <table:table-cell office:value-type="float" office:value="58292" table:style-name="ce28">
            <text:p><text:s/>58,292<text:s/></text:p>
          </table:table-cell>
          <table:table-cell office:value-type="float" office:value="27384" table:style-name="ce29">
            <text:p><text:s/>27,3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5大武崙</text:p>
          </table:table-cell>
          <table:covered-table-cell/>
          <table:table-cell office:value-type="float" office:value="2" table:style-name="ce27">
            <text:p><text:s/>2.0<text:s/></text:p>
          </table:table-cell>
          <table:table-cell office:value-type="float" office:value="879.5" table:style-name="ce27">
            <text:p><text:s/>879.5<text:s/></text:p>
          </table:table-cell>
          <table:table-cell office:value-type="float" office:value="881.5" table:formula="msoxl:=SUM(D22:E22)" table:style-name="ce27">
            <text:p><text:s/>881.5<text:s/></text:p>
          </table:table-cell>
          <table:table-cell office:value-type="float" office:value="17094.2" table:style-name="ce27">
            <text:p><text:s/>17,094.2<text:s/></text:p>
          </table:table-cell>
          <table:table-cell office:value-type="float" office:value="55304" table:style-name="ce28">
            <text:p><text:s/>55,304<text:s/></text:p>
          </table:table-cell>
          <table:table-cell office:value-type="float" office:value="141412" table:style-name="ce28">
            <text:p><text:s/>141,412<text:s/></text:p>
          </table:table-cell>
          <table:table-cell office:value-type="float" office:value="45877" table:style-name="ce29">
            <text:p><text:s/>45,8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509情人湖</text:p>
          </table:table-cell>
          <table:covered-table-cell/>
          <table:table-cell office:value-type="float" office:value="138" table:style-name="ce27">
            <text:p><text:s/>138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138" table:formula="msoxl:=SUM(D23:E23)" table:style-name="ce27">
            <text:p><text:s/>138.0<text:s/></text:p>
          </table:table-cell>
          <table:table-cell office:value-type="float" office:value="2351" table:style-name="ce27">
            <text:p><text:s/>2,351.0<text:s/></text:p>
          </table:table-cell>
          <table:table-cell office:value-type="float" office:value="4448" table:style-name="ce28">
            <text:p><text:s/>4,448<text:s/></text:p>
          </table:table-cell>
          <table:table-cell office:value-type="float" office:value="9031" table:style-name="ce28">
            <text:p><text:s/>9,031<text:s/></text:p>
          </table:table-cell>
          <table:table-cell office:value-type="float" office:value="3846" table:style-name="ce29">
            <text:p><text:s/>3,8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1四腳亭</text:p>
          </table:table-cell>
          <table:covered-table-cell/>
          <table:table-cell office:value-type="float" office:value="1.5" table:style-name="ce27">
            <text:p><text:s/>1.5<text:s/></text:p>
          </table:table-cell>
          <table:table-cell office:value-type="float" office:value="1636" table:style-name="ce27">
            <text:p><text:s/>1,636.0<text:s/></text:p>
          </table:table-cell>
          <table:table-cell office:value-type="float" office:value="1637.5" table:formula="msoxl:=SUM(D24:E24)" table:style-name="ce27">
            <text:p><text:s/>1,637.5<text:s/></text:p>
          </table:table-cell>
          <table:table-cell office:value-type="float" office:value="27142.5" table:style-name="ce27">
            <text:p><text:s/>27,142.5<text:s/></text:p>
          </table:table-cell>
          <table:table-cell office:value-type="float" office:value="80448" table:style-name="ce28">
            <text:p><text:s/>80,448<text:s/></text:p>
          </table:table-cell>
          <table:table-cell office:value-type="float" office:value="195335" table:style-name="ce28">
            <text:p><text:s/>195,335<text:s/></text:p>
          </table:table-cell>
          <table:table-cell office:value-type="float" office:value="67426" table:style-name="ce29">
            <text:p><text:s/>67,4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2暖暖</text:p>
          </table:table-cell>
          <table:covered-table-cell/>
          <table:table-cell office:value-type="float" office:value="68" table:style-name="ce27">
            <text:p><text:s/>68.0<text:s/></text:p>
          </table:table-cell>
          <table:table-cell office:value-type="float" office:value="1694.5" table:style-name="ce27">
            <text:p><text:s/>1,694.5<text:s/></text:p>
          </table:table-cell>
          <table:table-cell office:value-type="float" office:value="1762.5" table:formula="msoxl:=SUM(D25:E25)" table:style-name="ce27">
            <text:p><text:s/>1,762.5<text:s/></text:p>
          </table:table-cell>
          <table:table-cell office:value-type="float" office:value="32387.5" table:style-name="ce27">
            <text:p><text:s/>32,387.5<text:s/></text:p>
          </table:table-cell>
          <table:table-cell office:value-type="float" office:value="81973" table:style-name="ce28">
            <text:p><text:s/>81,973<text:s/></text:p>
          </table:table-cell>
          <table:table-cell office:value-type="float" office:value="179628" table:style-name="ce28">
            <text:p><text:s/>179,628<text:s/></text:p>
          </table:table-cell>
          <table:table-cell office:value-type="float" office:value="69998" table:style-name="ce29">
            <text:p><text:s/>69,9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3東勢坑</text:p>
          </table:table-cell>
          <table:covered-table-cell/>
          <table:table-cell office:value-type="float" office:value="98.5" table:style-name="ce27">
            <text:p><text:s/>98.5<text:s/></text:p>
          </table:table-cell>
          <table:table-cell office:value-type="float" office:value="11" table:style-name="ce27">
            <text:p><text:s/>11.0<text:s/></text:p>
          </table:table-cell>
          <table:table-cell office:value-type="float" office:value="109.5" table:formula="msoxl:=SUM(D26:E26)" table:style-name="ce27">
            <text:p><text:s/>109.5<text:s/></text:p>
          </table:table-cell>
          <table:table-cell office:value-type="float" office:value="2633.9" table:style-name="ce27">
            <text:p><text:s/>2,633.9<text:s/></text:p>
          </table:table-cell>
          <table:table-cell office:value-type="float" office:value="2522" table:style-name="ce28">
            <text:p><text:s/>2,522<text:s/></text:p>
          </table:table-cell>
          <table:table-cell office:value-type="float" office:value="4208" table:style-name="ce28">
            <text:p><text:s/>4,208<text:s/></text:p>
          </table:table-cell>
          <table:table-cell office:value-type="float" office:value="2241" table:style-name="ce29">
            <text:p><text:s/>2,2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605龍門谷</text:p>
          </table:table-cell>
          <table:covered-table-cell/>
          <table:table-cell office:value-type="float" office:value="0" table:style-name="ce27">
            <text:p><text:s/>-<text:s text:c="2"/></text:p>
          </table:table-cell>
          <table:table-cell office:value-type="float" office:value="245.5" table:style-name="ce27">
            <text:p><text:s/>245.5<text:s/></text:p>
          </table:table-cell>
          <table:table-cell office:value-type="float" office:value="245.5" table:formula="msoxl:=SUM(D27:E27)" table:style-name="ce27">
            <text:p><text:s/>245.5<text:s/></text:p>
          </table:table-cell>
          <table:table-cell office:value-type="float" office:value="4144" table:style-name="ce27">
            <text:p><text:s/>4,144.0<text:s/></text:p>
          </table:table-cell>
          <table:table-cell office:value-type="float" office:value="9500" table:style-name="ce28">
            <text:p><text:s/>9,500<text:s/></text:p>
          </table:table-cell>
          <table:table-cell office:value-type="float" office:value="23765" table:style-name="ce28">
            <text:p><text:s/>23,765<text:s/></text:p>
          </table:table-cell>
          <table:table-cell office:value-type="float" office:value="7916" table:style-name="ce29">
            <text:p><text:s/>7,9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1瑪陵</text:p>
          </table:table-cell>
          <table:covered-table-cell/>
          <table:table-cell office:value-type="float" office:value="290.5" table:style-name="ce27">
            <text:p><text:s/>290.5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290.5" table:formula="msoxl:=SUM(D28:E28)" table:style-name="ce27">
            <text:p><text:s/>290.5<text:s/></text:p>
          </table:table-cell>
          <table:table-cell office:value-type="float" office:value="5110.7" table:style-name="ce27">
            <text:p><text:s/>5,110.7<text:s/></text:p>
          </table:table-cell>
          <table:table-cell office:value-type="float" office:value="3712" table:style-name="ce28">
            <text:p><text:s/>3,712<text:s/></text:p>
          </table:table-cell>
          <table:table-cell office:value-type="float" office:value="12438" table:style-name="ce28">
            <text:p><text:s/>12,438<text:s/></text:p>
          </table:table-cell>
          <table:table-cell office:value-type="float" office:value="2883" table:style-name="ce29">
            <text:p><text:s/>2,8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2友蚋</text:p>
          </table:table-cell>
          <table:covered-table-cell/>
          <table:table-cell office:value-type="float" office:value="240.5" table:style-name="ce27">
            <text:p><text:s/>240.5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240.5" table:formula="msoxl:=SUM(D29:E29)" table:style-name="ce27">
            <text:p><text:s/>240.5<text:s/></text:p>
          </table:table-cell>
          <table:table-cell office:value-type="float" office:value="5758" table:style-name="ce27">
            <text:p><text:s/>5,758.0<text:s/></text:p>
          </table:table-cell>
          <table:table-cell office:value-type="float" office:value="2982" table:style-name="ce28">
            <text:p><text:s/>2,982<text:s/></text:p>
          </table:table-cell>
          <table:table-cell office:value-type="float" office:value="7768" table:style-name="ce28">
            <text:p><text:s/>7,768<text:s/></text:p>
          </table:table-cell>
          <table:table-cell office:value-type="float" office:value="2464" table:style-name="ce29">
            <text:p><text:s/>2,4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3瑪東里</text:p>
          </table:table-cell>
          <table:covered-table-cell/>
          <table:table-cell office:value-type="float" office:value="156" table:style-name="ce35">
            <text:p><text:s/>156.0<text:s/></text:p>
          </table:table-cell>
          <table:table-cell office:value-type="float" office:value="0" table:style-name="ce27">
            <text:p><text:s/>-<text:s text:c="2"/></text:p>
          </table:table-cell>
          <table:table-cell office:value-type="float" office:value="156" table:formula="msoxl:=SUM(D30:E30)" table:style-name="ce27">
            <text:p><text:s/>156.0<text:s/></text:p>
          </table:table-cell>
          <table:table-cell office:value-type="float" office:value="2933" table:style-name="ce27">
            <text:p><text:s/>2,933.0<text:s/></text:p>
          </table:table-cell>
          <table:table-cell office:value-type="float" office:value="3280" table:style-name="ce28">
            <text:p><text:s/>3,280<text:s/></text:p>
          </table:table-cell>
          <table:table-cell office:value-type="float" office:value="6275" table:style-name="ce28">
            <text:p><text:s/>6,275<text:s/></text:p>
          </table:table-cell>
          <table:table-cell office:value-type="float" office:value="2862" table:style-name="ce36">
            <text:p><text:s/>2,8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705七堵接駁</text:p>
          </table:table-cell>
          <table:covered-table-cell/>
          <table:table-cell office:value-type="float" office:value="99" table:style-name="ce35">
            <text:p><text:s/>99.0<text:s/></text:p>
          </table:table-cell>
          <table:table-cell office:value-type="float" office:value="16" table:style-name="ce27">
            <text:p><text:s/>16.0<text:s/></text:p>
          </table:table-cell>
          <table:table-cell office:value-type="float" office:value="115" table:formula="msoxl:=SUM(D31:E31)" table:style-name="ce27">
            <text:p><text:s/>115.0<text:s/></text:p>
          </table:table-cell>
          <table:table-cell office:value-type="float" office:value="2104.6" table:style-name="ce27">
            <text:p><text:s/>2,104.6<text:s/></text:p>
          </table:table-cell>
          <table:table-cell office:value-type="float" office:value="4027" table:style-name="ce28">
            <text:p><text:s/>4,027<text:s/></text:p>
          </table:table-cell>
          <table:table-cell office:value-type="float" office:value="7968" table:style-name="ce28">
            <text:p><text:s/>7,968<text:s/></text:p>
          </table:table-cell>
          <table:table-cell office:value-type="float" office:value="3496" table:style-name="ce36">
            <text:p><text:s/>3,4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2大型零星路線</text:p>
          </table:table-cell>
          <table:covered-table-cell/>
          <table:table-cell office:value-type="float" office:value="1183.5" table:style-name="ce35">
            <text:p><text:s/>1,183.5<text:s/></text:p>
          </table:table-cell>
          <table:table-cell office:value-type="float" office:value="2825.5" table:style-name="ce27">
            <text:p><text:s/>2,825.5<text:s/></text:p>
          </table:table-cell>
          <table:table-cell office:value-type="float" office:value="4009" table:formula="msoxl:=SUM(D32:E32)" table:style-name="ce27">
            <text:p><text:s/>4,009.0<text:s/></text:p>
          </table:table-cell>
          <table:table-cell office:value-type="float" office:value="69037.5" table:style-name="ce27">
            <text:p><text:s/>69,037.5<text:s/></text:p>
          </table:table-cell>
          <table:table-cell office:value-type="float" office:value="195892" table:style-name="ce28">
            <text:p><text:s/>195,892<text:s/></text:p>
          </table:table-cell>
          <table:table-cell office:value-type="float" office:value="427200" table:style-name="ce28">
            <text:p><text:s/>427,200<text:s/></text:p>
          </table:table-cell>
          <table:table-cell office:value-type="float" office:value="167412" table:style-name="ce36">
            <text:p><text:s/>167,4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8">
            <text:p>803中型零星路線</text:p>
          </table:table-cell>
          <table:covered-table-cell/>
          <table:table-cell office:value-type="float" office:value="728" table:style-name="ce35">
            <text:p><text:s/>728.0<text:s/></text:p>
          </table:table-cell>
          <table:table-cell office:value-type="float" office:value="225.5" table:style-name="ce27">
            <text:p><text:s/>225.5<text:s/></text:p>
          </table:table-cell>
          <table:table-cell office:value-type="float" office:value="953.5" table:formula="msoxl:=SUM(D33:E33)" table:style-name="ce27">
            <text:p><text:s/>953.5<text:s/></text:p>
          </table:table-cell>
          <table:table-cell office:value-type="float" office:value="16168.5" table:style-name="ce27">
            <text:p><text:s/>16,168.5<text:s/></text:p>
          </table:table-cell>
          <table:table-cell office:value-type="float" office:value="33306" table:style-name="ce28">
            <text:p><text:s/>33,306<text:s/></text:p>
          </table:table-cell>
          <table:table-cell office:value-type="float" office:value="59845" table:style-name="ce28">
            <text:p><text:s/>59,845<text:s/></text:p>
          </table:table-cell>
          <table:table-cell office:value-type="float" office:value="29316" table:style-name="ce36">
            <text:p><text:s/>29,316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2" table:number-rows-spanned="1" table:style-name="ce40"/>
          <table:covered-table-cell/>
          <table:table-cell table:style-name="ce30"/>
          <table:table-cell table:number-columns-repeated="3" table:style-name="ce27"/>
          <table:table-cell table:number-columns-repeated="2" table:style-name="ce28"/>
          <table:table-cell table:style-name="ce31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4">
            <text:p><text:s text:c="2"/>合 <text:s text:c="30"/>計</text:p>
          </table:table-cell>
          <table:covered-table-cell/>
          <table:table-cell office:value-type="float" office:value="5446.5" table:formula="msoxl:=SUM(D8:D34)" table:style-name="ce32">
            <text:p><text:s/>5,446.5<text:s/></text:p>
          </table:table-cell>
          <table:table-cell office:value-type="float" office:value="23402.5" table:formula="msoxl:=SUM(E8:E34)" table:style-name="ce32">
            <text:p><text:s/>23,402.5<text:s/></text:p>
          </table:table-cell>
          <table:table-cell office:value-type="float" office:value="28849" table:formula="msoxl:=SUM(F8:F34)" table:style-name="ce32">
            <text:p><text:s/>28,849.0<text:s/></text:p>
          </table:table-cell>
          <table:table-cell office:value-type="float" office:value="509450.2" table:style-name="ce32">
            <text:p><text:s/>509,450.2<text:s/></text:p>
          </table:table-cell>
          <table:table-cell office:value-type="float" office:value="1613184" table:formula="msoxl:=SUM(H8:H34)" table:style-name="ce33">
            <text:p><text:s/>1,613,184<text:s/></text:p>
          </table:table-cell>
          <table:table-cell office:value-type="float" office:value="3500804" table:formula="msoxl:=SUM(I8:I34)" table:style-name="ce33">
            <text:p><text:s/>3,500,804<text:s/></text:p>
          </table:table-cell>
          <table:table-cell office:value-type="float" office:value="1379798" table:formula="msoxl:=SUM(J8:J34)" table:style-name="ce34">
            <text:p><text:s/>1,379,798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office:value-type="string" table:style-name="ce19">
            <text:p>民國 109 年 2 月 12 日編製</text:p>
          </table:table-cell>
          <table:table-cell table:style-name="ce16"/>
          <table:table-cell office:value-type="string" table:style-name="ce18">
            <text:p>紙張尺度 : 44 (210<text:span text:style-name="T5">×</text:span><text:s/>297)公釐</text:p>
          </table:table-cell>
          <table:table-cell table:style-name="ce17"/>
          <table:table-cell table:number-columns-repeated="16374"/>
        </table:table-row>
        <table:table-row table:style-name="ro1">
          <table:table-cell/>
          <table:table-cell table:number-columns-repeated="5" table:style-name="ce11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1">
          <table:table-cell/>
          <table:table-cell office:value-type="string" table:style-name="ce12">
            <text:p>製表</text:p>
          </table:table-cell>
          <table:table-cell office:value-type="string" table:style-name="ce4">
            <text:p>審核</text:p>
          </table:table-cell>
          <table:table-cell table:style-name="ce11"/>
          <table:table-cell office:value-type="string" table:style-name="ce4">
            <text:p>業務主管人員</text:p>
          </table:table-cell>
          <table:table-cell table:number-columns-repeated="2" table:style-name="ce11"/>
          <table:table-cell office:value-type="string" table:style-name="ce13">
            <text:p><text:s text:c="3"/><text:span text:style-name="T3">機關首長</text:span>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/>
          <table:table-cell table:style-name="ce14"/>
          <table:table-cell table:number-columns-repeated="2" table:style-name="ce11"/>
          <table:table-cell office:value-type="string" table:style-name="ce4">
            <text:p>主辦統計人員</text:p>
          </table:table-cell>
          <table:table-cell table:number-columns-repeated="5" table:style-name="ce11"/>
          <table:table-cell table:number-columns-repeated="16374"/>
        </table:table-row>
        <table:table-row table:style-name="ro1">
          <table:table-cell/>
          <table:table-cell table:style-name="ce6"/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15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15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number-style style:name="N6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姿婷</dc:creator>
    <meta:creation-date>2009-07-17T07:08:41Z</meta:creation-date>
    <dc:date>2021-03-08T09:31:34Z</dc:date>
    <meta:print-date>2019-09-10T06:40:17Z</meta:print-date>
  </office:meta>
</office:document-meta>
</file>